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3" style:family="paragraph" style:parent-style-name="Standard">
      <style:paragraph-properties fo:text-align="center" style:justify-single-word="false"/>
      <style:text-properties style:font-name="Arial" fo:font-size="18pt" fo:font-weight="bold" style:font-size-asian="18pt" style:font-weight-asian="bold" style:font-name-complex="Arial" style:font-weight-complex="bold"/>
    </style:style>
    <style:style style:name="P4" style:family="paragraph" style:parent-style-name="Standard">
      <style:paragraph-properties fo:text-align="center" style:justify-single-word="false"/>
      <style:text-properties style:font-name="Arial" fo:font-size="14pt" style:font-size-asian="14pt" style:font-name-complex="Arial"/>
    </style:style>
    <style:style style:name="P5" style:family="paragraph" style:parent-style-name="Standard">
      <style:text-properties style:font-name="Arial" fo:font-size="8pt" style:font-size-asian="8pt" style:font-name-complex="Arial"/>
    </style:style>
    <style:style style:name="P6" style:family="paragraph" style:parent-style-name="Standard" style:list-style-name="WW8Num8">
      <style:text-properties style:font-name="Arial" fo:font-size="8pt" style:font-size-asian="8pt" style:font-name-complex="Arial"/>
    </style:style>
    <style:style style:name="P7" style:family="paragraph" style:parent-style-name="Standard">
      <style:paragraph-properties fo:text-align="justify" style:justify-single-word="false"/>
      <style:text-properties style:font-name="Arial" fo:font-size="8pt" style:font-size-asian="8pt" style:font-name-complex="Arial"/>
    </style:style>
    <style:style style:name="P8" style:family="paragraph" style:parent-style-name="Standard" style:list-style-name="WW8Num14">
      <style:paragraph-properties fo:text-align="justify" style:justify-single-word="false"/>
      <style:text-properties style:font-name="Arial" fo:font-size="8pt" style:font-size-asian="8pt" style:font-name-complex="Arial"/>
    </style:style>
    <style:style style:name="P9" style:family="paragraph" style:parent-style-name="Standard" style:list-style-name="WW8Num16">
      <style:paragraph-properties fo:text-align="justify" style:justify-single-word="false"/>
      <style:text-properties style:font-name="Arial" fo:font-size="8pt" style:font-size-asian="8pt" style:font-name-complex="Arial"/>
    </style:style>
    <style:style style:name="P10" style:family="paragraph" style:parent-style-name="Standard" style:list-style-name="WW8Num12">
      <style:paragraph-properties fo:text-align="justify" style:justify-single-word="false"/>
      <style:text-properties style:font-name="Arial" fo:font-size="8pt" style:font-size-asian="8pt" style:font-name-complex="Arial"/>
    </style:style>
    <style:style style:name="P11" style:family="paragraph" style:parent-style-name="Standard" style:list-style-name="WW8Num27">
      <style:paragraph-properties fo:text-align="justify" style:justify-single-word="false"/>
      <style:text-properties style:font-name="Arial" fo:font-size="8pt" style:font-size-asian="8pt" style:font-name-complex="Arial"/>
    </style:style>
    <style:style style:name="P12" style:family="paragraph" style:parent-style-name="Standard" style:list-style-name="WW8Num13">
      <style:paragraph-properties fo:text-align="justify" style:justify-single-word="false"/>
      <style:text-properties style:font-name="Arial" fo:font-size="8pt" style:font-size-asian="8pt" style:font-name-complex="Arial"/>
    </style:style>
    <style:style style:name="P13" style:family="paragraph" style:parent-style-name="Standard" style:list-style-name="WW8Num24">
      <style:paragraph-properties fo:text-align="justify" style:justify-single-word="false">
        <style:tab-stops>
          <style:tab-stop style:position="1.111cm"/>
        </style:tab-stops>
      </style:paragraph-properties>
      <style:text-properties style:font-name="Arial" fo:font-size="8pt" style:font-size-asian="8pt" style:font-name-complex="Arial"/>
    </style:style>
    <style:style style:name="P14" style:family="paragraph" style:parent-style-name="Standard" style:list-style-name="WW8Num4">
      <style:paragraph-properties fo:text-align="justify" style:justify-single-word="false"/>
      <style:text-properties style:font-name="Arial" fo:font-size="8pt" style:font-size-asian="8pt" style:font-name-complex="Arial"/>
    </style:style>
    <style:style style:name="P15" style:family="paragraph" style:parent-style-name="Standard" style:list-style-name="WW8Num11">
      <style:paragraph-properties fo:text-align="justify" style:justify-single-word="false"/>
      <style:text-properties style:font-name="Arial" fo:font-size="8pt" style:font-size-asian="8pt" style:font-name-complex="Arial"/>
    </style:style>
    <style:style style:name="P16" style:family="paragraph" style:parent-style-name="Standard" style:list-style-name="WW8Num7">
      <style:paragraph-properties fo:text-align="justify" style:justify-single-word="false"/>
      <style:text-properties style:font-name="Arial" fo:font-size="8pt" style:font-size-asian="8pt" style:font-name-complex="Arial"/>
    </style:style>
    <style:style style:name="P17" style:family="paragraph" style:parent-style-name="Standard" style:list-style-name="WW8Num3">
      <style:paragraph-properties fo:text-align="justify" style:justify-single-word="false"/>
      <style:text-properties style:font-name="Arial" fo:font-size="8pt" style:font-size-asian="8pt" style:font-name-complex="Arial"/>
    </style:style>
    <style:style style:name="P18" style:family="paragraph" style:parent-style-name="Standard">
      <style:text-properties style:font-name="Arial" fo:font-size="8pt" style:font-size-asian="8pt" style:font-name-complex="Arial" style:font-size-complex="8pt"/>
    </style:style>
    <style:style style:name="P19" style:family="paragraph" style:parent-style-name="Standard">
      <style:text-properties style:font-name="Arial" fo:font-size="8pt" style:font-size-asian="8pt" style:font-name-complex="Arial" style:font-size-complex="12pt"/>
    </style:style>
    <style:style style:name="P20" style:family="paragraph" style:parent-style-name="Standard">
      <style:text-properties style:font-name="Arial" fo:font-size="8pt" style:font-size-asian="8pt" style:font-name-complex="Arial" style:font-size-complex="12pt" style:font-style-complex="italic"/>
    </style:style>
    <style:style style:name="P21" style:family="paragraph" style:parent-style-name="Standard" style:list-style-name="WW8Num5">
      <style:paragraph-properties fo:line-height="150%"/>
      <style:text-properties style:font-name="Arial" fo:font-size="8pt" style:font-size-asian="8pt" style:font-name-complex="Arial"/>
    </style:style>
    <style:style style:name="P22" style:family="paragraph" style:parent-style-name="Standard" style:list-style-name="WW8Num5">
      <style:text-properties style:font-name="Arial" fo:font-size="8pt" style:font-size-asian="8pt" style:font-name-complex="Arial"/>
    </style:style>
    <style:style style:name="P23" style:family="paragraph" style:parent-style-name="Standard">
      <style:text-properties style:font-name="Arial" fo:font-size="8pt" fo:font-style="italic" style:font-size-asian="8pt" style:font-style-asian="italic" style:font-name-complex="Arial" style:font-size-complex="12pt"/>
    </style:style>
    <style:style style:name="P24" style:family="paragraph" style:parent-style-name="Standard">
      <style:text-properties fo:font-size="8pt" style:font-size-asian="8pt"/>
    </style:style>
    <style:style style:name="P25" style:family="paragraph" style:parent-style-name="Standard">
      <style:paragraph-properties fo:text-align="justify" style:justify-single-word="false"/>
      <style:text-properties fo:font-size="8pt" style:font-size-asian="8pt"/>
    </style:style>
    <style:style style:name="P26" style:family="paragraph" style:parent-style-name="Standard">
      <style:paragraph-properties fo:text-align="justify" style:justify-single-word="false"/>
    </style:style>
    <style:style style:name="P27" style:family="paragraph" style:parent-style-name="Standard" style:list-style-name="WW8Num14">
      <style:paragraph-properties fo:text-align="justify" style:justify-single-word="false"/>
    </style:style>
    <style:style style:name="P28" style:family="paragraph" style:parent-style-name="Standard" style:list-style-name="WW8Num23">
      <style:paragraph-properties fo:text-align="justify" style:justify-single-word="false"/>
    </style:style>
    <style:style style:name="P29" style:family="paragraph" style:parent-style-name="Standard" style:list-style-name="WW8Num16">
      <style:paragraph-properties fo:text-align="justify" style:justify-single-word="false"/>
    </style:style>
    <style:style style:name="P30" style:family="paragraph" style:parent-style-name="Standard" style:list-style-name="WW8Num12">
      <style:paragraph-properties fo:text-align="justify" style:justify-single-word="false"/>
    </style:style>
    <style:style style:name="P31" style:family="paragraph" style:parent-style-name="Standard" style:list-style-name="WW8Num27">
      <style:paragraph-properties fo:text-align="justify" style:justify-single-word="false"/>
    </style:style>
    <style:style style:name="P32" style:family="paragraph" style:parent-style-name="Standard" style:list-style-name="WW8Num13">
      <style:paragraph-properties fo:text-align="justify" style:justify-single-word="false"/>
    </style:style>
    <style:style style:name="P33" style:family="paragraph" style:parent-style-name="Standard" style:list-style-name="WW8Num4">
      <style:paragraph-properties fo:text-align="justify" style:justify-single-word="false"/>
    </style:style>
    <style:style style:name="P34" style:family="paragraph" style:parent-style-name="Standard" style:list-style-name="WW8Num11">
      <style:paragraph-properties fo:text-align="justify" style:justify-single-word="false"/>
    </style:style>
    <style:style style:name="P35" style:family="paragraph" style:parent-style-name="Standard" style:list-style-name="WW8Num7">
      <style:paragraph-properties fo:text-align="justify" style:justify-single-word="false"/>
    </style:style>
    <style:style style:name="P36" style:family="paragraph" style:parent-style-name="Standard" style:list-style-name="WW8Num3">
      <style:paragraph-properties fo:text-align="justify" style:justify-single-word="false"/>
    </style:style>
    <style:style style:name="P37" style:family="paragraph" style:parent-style-name="Standard" style:list-style-name="WW8Num23">
      <style:paragraph-properties fo:text-align="justify" style:justify-single-word="false"/>
      <style:text-properties fo:color="#000000" style:font-name="Arial" fo:font-size="8pt" style:font-size-asian="8pt" style:font-name-complex="Arial" style:font-style-complex="italic"/>
    </style:style>
    <style:style style:name="P38" style:family="paragraph" style:parent-style-name="Standard" style:list-style-name="WW8Num27">
      <style:paragraph-properties fo:text-align="justify" style:justify-single-word="false"/>
      <style:text-properties fo:color="#000000" style:font-name="Arial" fo:font-size="8pt" style:font-size-asian="8pt" style:font-name-complex="Arial" style:font-style-complex="italic"/>
    </style:style>
    <style:style style:name="P39" style:family="paragraph" style:parent-style-name="Standard" style:list-style-name="WW8Num5"/>
    <style:style style:name="P40" style:family="paragraph" style:parent-style-name="Standard" style:list-style-name="WW8Num5">
      <style:paragraph-properties fo:line-height="150%"/>
    </style:style>
    <style:style style:name="P41" style:family="paragraph" style:parent-style-name="Standard">
      <style:paragraph-properties fo:margin-left="1.27cm" fo:margin-right="0cm" fo:text-indent="-1.27cm" style:auto-text-indent="false"/>
    </style:style>
    <style:style style:name="P42" style:family="paragraph" style:parent-style-name="Standard">
      <style:paragraph-properties fo:margin-left="1.27cm" fo:margin-right="0cm" fo:text-indent="-1.27cm" style:auto-text-indent="false">
        <style:tab-stops>
          <style:tab-stop style:position="1.27cm"/>
        </style:tab-stops>
      </style:paragraph-properties>
    </style:style>
    <style:style style:name="P43" style:family="paragraph" style:parent-style-name="Standard">
      <style:paragraph-properties fo:margin-left="1.27cm" fo:margin-right="0cm" fo:text-align="justify" style:justify-single-word="false" fo:text-indent="-1.27cm" style:auto-text-indent="false"/>
      <style:text-properties style:font-name="Arial" fo:font-size="8pt" style:font-size-asian="8pt" style:font-name-complex="Arial"/>
    </style:style>
    <style:style style:name="P44" style:family="paragraph" style:parent-style-name="Standard">
      <style:paragraph-properties fo:margin-left="1.27cm" fo:margin-right="0cm" fo:text-indent="0cm" style:auto-text-indent="false"/>
    </style:style>
    <style:style style:name="P45" style:family="paragraph" style:parent-style-name="Standard">
      <style:paragraph-properties fo:margin-left="1.27cm" fo:margin-right="0cm" fo:text-indent="0cm" style:auto-text-indent="false"/>
      <style:text-properties fo:color="#0000ff" style:font-name="Arial" fo:font-size="8pt" fo:font-style="italic" style:font-size-asian="8pt" style:font-style-asian="italic" style:font-name-complex="Arial"/>
    </style:style>
    <style:style style:name="P46" style:family="paragraph" style:parent-style-name="Standard">
      <style:paragraph-properties fo:margin-left="1.27cm" fo:margin-right="0cm" fo:text-align="justify" style:justify-single-word="false" fo:text-indent="0cm" style:auto-text-indent="false"/>
    </style:style>
    <style:style style:name="P47" style:family="paragraph" style:parent-style-name="Standard">
      <style:paragraph-properties fo:margin-left="1.27cm" fo:margin-right="0cm" fo:text-indent="0cm" style:auto-text-indent="false"/>
      <style:text-properties fo:color="#000000" style:font-name="Arial" fo:font-size="8pt" style:font-size-asian="8pt" style:font-name-complex="Arial"/>
    </style:style>
    <style:style style:name="P48" style:family="paragraph" style:parent-style-name="Standard" style:list-style-name="WW8Num22">
      <style:paragraph-properties fo:margin-left="2.251cm" fo:margin-right="0cm" fo:text-align="justify" style:justify-single-word="false" fo:text-indent="-1cm" style:auto-text-indent="false">
        <style:tab-stops>
          <style:tab-stop style:position="2.251cm"/>
        </style:tab-stops>
      </style:paragraph-properties>
    </style:style>
    <style:style style:name="P49" style:family="paragraph" style:parent-style-name="Standard" style:list-style-name="WW8Num17">
      <style:paragraph-properties fo:margin-left="2.251cm" fo:margin-right="0cm" fo:text-align="justify" style:justify-single-word="false" fo:text-indent="-1cm" style:auto-text-indent="false">
        <style:tab-stops/>
      </style:paragraph-properties>
      <style:text-properties style:font-name="Arial" fo:font-size="8pt" style:font-size-asian="8pt" style:font-name-complex="Arial"/>
    </style:style>
    <style:style style:name="P50" style:family="paragraph" style:parent-style-name="Standard">
      <style:paragraph-properties fo:margin-left="2.251cm" fo:margin-right="0cm" fo:text-align="justify" style:justify-single-word="false" fo:text-indent="-1cm" style:auto-text-indent="false">
        <style:tab-stops>
          <style:tab-stop style:position="2.251cm"/>
        </style:tab-stops>
      </style:paragraph-properties>
      <style:text-properties style:font-name="Arial" fo:font-size="8pt" style:font-size-asian="8pt" style:font-name-complex="Arial"/>
    </style:style>
    <style:style style:name="P51" style:family="paragraph" style:parent-style-name="Standard" style:list-style-name="WW8Num22">
      <style:paragraph-properties fo:margin-left="2.251cm" fo:margin-right="0cm" fo:text-align="justify" style:justify-single-word="false" fo:text-indent="-1cm" style:auto-text-indent="false">
        <style:tab-stops>
          <style:tab-stop style:position="2.251cm"/>
        </style:tab-stops>
      </style:paragraph-properties>
      <style:text-properties style:font-name="Arial" fo:font-size="8pt" style:font-size-asian="8pt" style:font-name-complex="Arial"/>
    </style:style>
    <style:style style:name="P52" style:family="paragraph" style:parent-style-name="Standard">
      <style:paragraph-properties fo:margin-left="1.27cm" fo:margin-right="0cm" fo:text-indent="1.27cm" style:auto-text-indent="false"/>
      <style:text-properties style:font-name="Arial" fo:font-size="8pt" style:font-size-asian="8pt" style:font-name-complex="Arial"/>
    </style:style>
    <style:style style:name="P53" style:family="paragraph" style:parent-style-name="Standard">
      <style:paragraph-properties fo:break-before="page"/>
      <style:text-properties style:font-name="Arial" fo:font-weight="bold" style:font-weight-asian="bold" style:font-name-complex="Arial"/>
    </style:style>
    <style:style style:name="P54" style:family="paragraph" style:parent-style-name="Standard">
      <style:paragraph-properties fo:margin-left="1.905cm" fo:margin-right="0cm" fo:text-indent="0cm" style:auto-text-indent="false"/>
      <style:text-properties style:font-name="Arial" fo:font-size="8pt" style:font-size-asian="8pt" style:font-name-complex="Arial"/>
    </style:style>
    <style:style style:name="P55" style:family="paragraph" style:parent-style-name="Standard">
      <style:paragraph-properties fo:margin-left="0cm" fo:margin-right="0cm" fo:text-indent="1.27cm" style:auto-text-indent="false"/>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56" style:family="paragraph" style:parent-style-name="Standard">
      <style:paragraph-properties fo:margin-left="0cm" fo:margin-right="0cm" fo:text-indent="1.27cm" style:auto-text-indent="false"/>
      <style:text-properties style:font-name="Arial" fo:font-size="8pt" style:font-size-asian="8pt" style:font-name-complex="Arial" style:font-size-complex="8pt"/>
    </style:style>
    <style:style style:name="P57" style:family="paragraph" style:parent-style-name="Standard">
      <style:paragraph-properties fo:margin-left="2.54cm" fo:margin-right="0cm" fo:text-indent="-1.27cm" style:auto-text-indent="false"/>
    </style:style>
    <style:style style:name="P58" style:family="paragraph" style:parent-style-name="Standard" style:list-style-name="WW8Num10">
      <style:paragraph-properties fo:margin-left="2.54cm" fo:margin-right="0cm" fo:text-indent="-1.27cm" style:auto-text-indent="false">
        <style:tab-stops>
          <style:tab-stop style:position="2.54cm"/>
        </style:tab-stops>
      </style:paragraph-properties>
    </style:style>
    <style:style style:name="P59"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weight-complex="bold"/>
    </style:style>
    <style:style style:name="P60" style:family="paragraph" style:parent-style-name="Text_20_body">
      <style:paragraph-properties fo:break-before="page"/>
    </style:style>
    <style:style style:name="P61" style:family="paragraph" style:parent-style-name="Footer">
      <style:paragraph-properties fo:text-align="center" style:justify-single-word="false"/>
    </style:style>
    <style:style style:name="P62" style:family="paragraph" style:parent-style-name="List_20_Paragraph" style:list-style-name="WW8Num28">
      <style:paragraph-properties fo:margin-top="0cm" fo:margin-bottom="0cm" fo:line-height="100%"/>
      <style:text-properties style:font-name="Arial" fo:font-size="8pt" style:font-size-asian="8pt" style:font-name-complex="Arial" style:font-size-complex="8pt"/>
    </style:style>
    <style:style style:name="P63" style:family="paragraph" style:parent-style-name="List_20_Paragraph" style:list-style-name="WW8Num10">
      <style:paragraph-properties fo:margin-left="2.54cm" fo:margin-right="0cm" fo:text-indent="-1.27cm" style:auto-text-indent="false">
        <style:tab-stops>
          <style:tab-stop style:position="2.54cm"/>
        </style:tab-stops>
      </style:paragraph-properties>
    </style:style>
    <style:style style:name="P64" style:family="paragraph" style:parent-style-name="Heading_20_2">
      <style:text-properties fo:font-size="8pt" style:font-size-asian="8pt" style:font-name-complex="Arial"/>
    </style:style>
    <style:style style:name="P65" style:family="paragraph" style:parent-style-name="Heading_20_2">
      <style:paragraph-properties fo:text-align="justify" style:justify-single-word="false"/>
      <style:text-properties fo:font-size="8pt" style:font-size-asian="8pt" style:font-name-complex="Arial"/>
    </style:style>
    <style:style style:name="P66" style:family="paragraph" style:parent-style-name="Heading_20_2">
      <style:paragraph-properties fo:text-align="justify" style:justify-single-word="false"/>
    </style:style>
    <style:style style:name="P67" style:family="paragraph" style:parent-style-name="Heading_20_2">
      <style:paragraph-properties fo:text-align="justify" style:justify-single-word="false"/>
      <style:text-properties fo:color="#0000ff" fo:font-size="8pt" style:font-size-asian="8pt" style:font-name-complex="Arial"/>
    </style:style>
    <style:style style:name="P68" style:family="paragraph" style:parent-style-name="Heading_20_1">
      <style:paragraph-properties fo:text-align="center" style:justify-single-word="false"/>
      <style:text-properties fo:font-size="18pt" style:font-size-asian="18pt" style:font-name-complex="Arial"/>
    </style:style>
    <style:style style:name="P69" style:family="paragraph" style:parent-style-name="Body_20_Text_20_2">
      <style:text-properties fo:font-size="8pt" style:font-size-asian="8pt" style:font-name-complex="Arial"/>
    </style:style>
    <style:style style:name="P70" style:family="paragraph" style:parent-style-name="Body_20_Text_20_2">
      <style:paragraph-properties fo:text-align="justify" style:justify-single-word="false"/>
      <style:text-properties fo:font-size="8pt" style:font-size-asian="8pt" style:font-name-complex="Arial"/>
    </style:style>
    <style:style style:name="P71" style:family="paragraph" style:parent-style-name="Body_20_Text_20_2">
      <style:paragraph-properties fo:text-align="justify" style:justify-single-word="false"/>
    </style:style>
    <style:style style:name="P72" style:family="paragraph" style:parent-style-name="Body_20_Text_20_2">
      <style:paragraph-properties fo:margin-left="1.111cm" fo:margin-right="0cm" fo:text-align="justify" style:justify-single-word="false" fo:text-indent="0cm" style:auto-text-indent="false"/>
    </style:style>
    <style:style style:name="P73" style:family="paragraph" style:parent-style-name="Header">
      <style:paragraph-properties>
        <style:tab-stops/>
      </style:paragraph-properties>
      <style:text-properties style:font-name="Arial" fo:font-size="8pt" style:font-size-asian="8pt" style:font-name-complex="Arial" style:font-size-complex="12pt"/>
    </style:style>
    <style:style style:name="T1" style:family="text">
      <style:text-properties fo:font-size="18pt" style:font-size-asian="18pt" style:font-name-complex="Arial"/>
    </style:style>
    <style:style style:name="T2" style:family="text">
      <style:text-properties fo:font-weight="bold" style:font-weight-asian="bold" style:font-weight-complex="bold"/>
    </style:style>
    <style:style style:name="T3" style:family="text">
      <style:text-properties style:font-name="Arial" fo:font-size="18pt" fo:font-weight="bold" style:font-size-asian="18pt" style:font-weight-asian="bold" style:font-name-complex="Arial" style:font-weight-complex="bold"/>
    </style:style>
    <style:style style:name="T4" style:family="text">
      <style:text-properties style:font-name="Arial" fo:font-size="14pt" style:font-size-asian="14pt" style:font-name-complex="Arial"/>
    </style:style>
    <style:style style:name="T5" style:family="text">
      <style:text-properties style:font-name="Arial" fo:font-size="8pt" style:font-size-asian="8pt" style:font-name-complex="Arial"/>
    </style:style>
    <style:style style:name="T6" style:family="text">
      <style:text-properties style:font-name="Arial" fo:font-size="8pt" style:font-size-asian="8pt" style:font-name-complex="Arial" style:font-size-complex="8pt"/>
    </style:style>
    <style:style style:name="T7" style:family="text">
      <style:text-properties style:font-name="Arial" fo:font-size="8pt" style:font-size-asian="8pt" style:font-name-complex="Arial" style:font-style-complex="italic"/>
    </style:style>
    <style:style style:name="T8" style:family="text">
      <style:text-properties style:font-name="Arial" fo:font-size="8pt" style:font-size-asian="8pt" style:font-name-complex="Arial" style:font-size-complex="12pt"/>
    </style:style>
    <style:style style:name="T9" style:family="text">
      <style:text-properties style:font-name="Arial" fo:font-size="8pt" style:font-size-asian="8pt" style:font-name-complex="Arial" style:font-size-complex="12pt" style:font-style-complex="italic"/>
    </style:style>
    <style:style style:name="T10" style:family="text">
      <style:text-properties style:font-name="Arial" fo:font-size="8pt" fo:font-style="italic" style:font-size-asian="8pt" style:font-style-asian="italic" style:font-name-complex="Arial"/>
    </style:style>
    <style:style style:name="T11" style:family="text">
      <style:text-properties style:font-name="Arial" fo:font-size="8pt" fo:font-style="italic" style:font-size-asian="8pt" style:font-style-asian="italic" style:font-name-complex="Arial" style:font-size-complex="12pt"/>
    </style:style>
    <style:style style:name="T12" style:family="text">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T13" style:family="text">
      <style:text-properties style:font-name="Arial" fo:font-size="12pt" style:font-size-asian="12pt" style:font-name-complex="Arial" style:font-size-complex="12pt"/>
    </style:style>
    <style:style style:name="T14" style:family="text">
      <style:text-properties style:font-name="Arial" fo:font-weight="bold" style:font-weight-asian="bold" style:font-name-complex="Arial"/>
    </style:style>
    <style:style style:name="T15" style:family="text">
      <style:text-properties fo:font-size="14pt" fo:font-weight="bold" style:font-size-asian="14pt" style:font-weight-asian="bold" style:font-weight-complex="bold"/>
    </style:style>
    <style:style style:name="T16" style:family="text">
      <style:text-properties style:text-position="super 58%" style:font-name="Arial" fo:font-size="14pt" style:font-size-asian="14pt" style:font-name-complex="Arial"/>
    </style:style>
    <style:style style:name="T17" style:family="text">
      <style:text-properties fo:font-size="8pt" style:font-size-asian="8pt" style:font-name-complex="Arial"/>
    </style:style>
    <style:style style:name="T18" style:family="text">
      <style:text-properties fo:color="#000000" style:font-name="Arial" fo:font-size="8pt" style:font-size-asian="8pt" style:font-name-complex="Arial"/>
    </style:style>
    <style:style style:name="T19" style:family="text">
      <style:text-properties fo:color="#000000" style:font-name="Arial" fo:font-size="8pt" style:font-size-asian="8pt" style:font-name-complex="Arial" style:font-style-complex="italic"/>
    </style:style>
    <style:style style:name="T20" style:family="text">
      <style:text-properties fo:color="#000000" style:font-name="Arial" fo:font-size="8pt" style:font-size-asian="8pt" style:font-name-complex="Arial" style:font-size-complex="8pt"/>
    </style:style>
    <style:style style:name="T21" style:family="text">
      <style:text-properties fo:color="#000000" style:font-name="Arial" fo:font-size="8pt" style:font-size-asian="8pt" style:font-name-complex="Arial" style:font-size-complex="8pt" style:font-style-complex="italic"/>
    </style:style>
    <style:style style:name="T22" style:family="text">
      <style:text-properties fo:color="#000000" style:font-name="Arial" fo:font-size="8pt" fo:font-style="italic" style:font-size-asian="8pt" style:font-style-asian="italic" style:font-name-complex="Arial" style:font-size-complex="12pt"/>
    </style:style>
    <style:style style:name="T23" style:family="text">
      <style:text-properties fo:color="#000000" fo:font-size="8pt" style:font-size-asian="8pt" style:font-name-complex="Arial"/>
    </style:style>
    <style:style style:name="T24" style:family="text">
      <style:text-properties style:font-name="Times New Roman" fo:font-size="8pt" style:font-size-asian="8pt" style:font-name-complex="Times New Roman"/>
    </style:style>
    <style:style style:name="T25" style:family="text">
      <style:text-properties fo:color="#ff0000" style:font-name="Arial" fo:font-size="8pt" fo:font-style="italic" style:font-size-asian="8pt" style:font-style-asian="italic" style:font-name-complex="Arial" style:font-size-complex="12pt"/>
    </style:style>
    <style:style style:name="T2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2"/>
      <text:p text:style-name="P2"/>
      <text:p text:style-name="P2"/>
      <text:p text:style-name="P2"/>
      <text:p text:style-name="P2"/>
      <text:p text:style-name="P2"/>
      <text:h text:style-name="P68" text:outline-level="1">CONSTITUTION</text:h>
      <text:p text:style-name="P3"/>
      <text:p text:style-name="P3">OF THE HAGLEY UNIVERSITY OF THE THIRD AGE</text:p>
      <text:p text:style-name="P3"/>
      <text:p text:style-name="P3">(U3A)</text:p>
      <text:p text:style-name="P2"/>
      <text:p text:style-name="P2"/>
      <text:p text:style-name="P2"/>
      <text:p text:style-name="P2"/>
      <text:p text:style-name="P2"/>
      <text:p text:style-name="P2"/>
      <text:p text:style-name="P4">Accepted by a majority vote at the Annual General Meeting.</text:p>
      <text:p text:style-name="P4"/>
      <text:p text:style-name="P1"><text:span text:style-name="T4">4</text:span><text:span text:style-name="T16">th</text:span><text:span text:style-name="T4"> APRIL 2018</text:span></text:p>
      <text:p text:style-name="P2"/>
      <text:p text:style-name="P1"/>
      <text:p text:style-name="P60"><text:span text:style-name="T2">CONSTITUTION OF THE HAGLEY UNIVERSITY OF THE THIRD AGE (U3A), A MEMBER OF THE THIRD AGE TRUST AS AN UNINCORPORATED ASSOCIATION.</text:span></text:p>
      <text:p text:style-name="P5"/>
      <text:p text:style-name="P5">1. <text:s/>NAME</text:p>
      <text:p text:style-name="Standard"><text:span text:style-name="T5">The name of the charity is </text:span><text:span text:style-name="T18">Hagley University of the Third Age</text:span><text:span text:style-name="T5"> hereafter referred to as ‘The U3A’.</text:span></text:p>
      <text:p text:style-name="P5"/>
      <text:list xml:id="list7232714130865566572" text:style-name="WW8Num8">
        <text:list-item>
          <text:p text:style-name="P6">ADMINISTRATION</text:p>
        </text:list-item>
      </text:list>
      <text:p text:style-name="Body_20_Text_20_3"><text:span text:style-name="T17">Subject to the matters set out below the U3A and its property shall be administered and managed in accordance with this constitution by the members of the elected Executive Committee, herein referred to as The Committee, constituted by clause 6 of this constitution.</text:span></text:p>
      <text:p text:style-name="P7"/>
      <text:list xml:id="list40385111" text:continue-numbering="true" text:style-name="WW8Num8">
        <text:list-item>
          <text:p text:style-name="P6">OBJECTS</text:p>
        </text:list-item>
      </text:list>
      <text:p text:style-name="P41"><text:span text:style-name="T6"><text:s/>(i)<text:tab/>The advancement of education and, in particular, the education of older people and those who are retired from full time work, by all means including associated activities conducive to learning and personal development.</text:span></text:p>
      <text:p text:style-name="P18">(ii)<text:tab/>Not Used</text:p>
      <text:p text:style-name="P45"/>
      <text:list xml:id="list40399004" text:continue-numbering="true" text:style-name="WW8Num8">
        <text:list-item>
          <text:p text:style-name="P6">POWERS</text:p>
        </text:list-item>
      </text:list>
      <text:p text:style-name="Body_20_Text_20_2"><text:span text:style-name="T17">In furtherance of the Objects but not otherwise, The Committee may exercise the following powers to :</text:span></text:p>
      <text:p text:style-name="P69"/>
      <text:list xml:id="list5873069026364211790" text:style-name="WW8Num14">
        <text:list-item>
          <text:p text:style-name="P8">raise funds and to invite and receive contributions provided that in raising funds The <text:s/>Committee shall not undertake any substantial permanent trading activities and shall conform to any requirements of the law.</text:p>
        </text:list-item>
        <text:list-item>
          <text:p text:style-name="P27"><text:span text:style-name="T5">receive donations, endowments, sponsorship, grants legacies and subscriptions from persons desiring to promote all or any of the Objects of The U3A and to hold funds in trust for the same.</text:span></text:p>
        </text:list-item>
        <text:list-item>
          <text:p text:style-name="P27"><text:span text:style-name="T5">buy, take on lease or exchange any property necessary for the achievement of the Objects and to maintain and equip it for use.</text:span></text:p>
        </text:list-item>
        <text:list-item>
          <text:p text:style-name="P8">sell, lease or dispose of all or any part of the property of the U3A, subject to any consents required by law.</text:p>
        </text:list-item>
        <text:list-item>
          <text:p text:style-name="P27"><text:span text:style-name="T5">co-operate with other charities, voluntary bodies and statutory authorities operating in furtherance of the Objects or of similar charitable purposes and to exchange information and advice with them.</text:span></text:p>
        </text:list-item>
        <text:list-item>
          <text:p text:style-name="P8">support any charitable trusts, associations or institutions formed for all or any of the Objects.</text:p>
        </text:list-item>
        <text:list-item>
          <text:p text:style-name="P27"><text:span text:style-name="T5">appoint and constitute such advisory committees as The Committee may think fit.</text:span></text:p>
        </text:list-item>
        <text:list-item>
          <text:p text:style-name="P8">organise and run conferences, lectures, seminars and courses.</text:p>
        </text:list-item>
        <text:list-item>
          <text:p text:style-name="P8">publish books, pamphlets, reports, leaflets, journals and instructional matter and to produce films and videos.</text:p>
        </text:list-item>
        <text:list-item>
          <text:p text:style-name="P27"><text:span text:style-name="T5">participate in and assist in the development of area and regional groupings of U3As.</text:span></text:p>
        </text:list-item>
        <text:list-item>
          <text:p text:style-name="P8">do all such other lawful things as are necessary for the achievement of the Objects.</text:p>
        </text:list-item>
      </text:list>
      <text:p text:style-name="P24"/>
      <text:h text:style-name="P64" text:outline-level="2">5. <text:s/>MEMBERSHIP</text:h>
      <text:list xml:id="list4237013420076642854" text:style-name="WW8Num23">
        <text:list-item>
          <text:p text:style-name="P28"><text:span text:style-name="T5">Membership of the U3A shall be open to individuals interested in furthering the work of ‘The U3A’, provided that they agree to abide by this constitution and any conditions properly imposed by The Committee and to pay the annual subscription as determined by The Committee and confirmed by the membership at an Annual General Meeting.</text:span></text:p>
        </text:list-item>
        <text:list-item>
          <text:p text:style-name="P28"><text:span text:style-name="T5">Every individual member shall have one vote.</text:span></text:p>
        </text:list-item>
        <text:list-item>
          <text:p text:style-name="P37">Not Used</text:p>
        </text:list-item>
      </text:list>
      <text:p text:style-name="P42"><text:span text:style-name="T5">(iv) <text:s text:c="9"/>The Committee may and for good reason terminate the membership of any individual <text:s/>if annual membership or other fees are </text:span><text:span text:style-name="T18">unpaid for Three Months </text:span><text:span text:style-name="T5">after the due date or if the member acts in a way which is prejudicial to The U3A or to the running of The U3A or brings it into disrepute, provided that the individual concerned shall have the right to be heard by The Committee accompanied by a friend who may also speak, or make written representation before a final decision is made.</text:span></text:p>
      <text:p text:style-name="P43"/>
      <text:p text:style-name="P7">6. THE COMMITTEE</text:p>
      <text:p text:style-name="P7">The management of The U3A shall be vested in a Committee, consisting of members whose duty it shall be to carry out its general policy and to provide for the administration, management and control of the affairs and property of The U3A.</text:p>
      <text:p text:style-name="P7"/>
      <text:list xml:id="list2458919850449255609" text:style-name="WW8Num16">
        <text:list-item>
          <text:p text:style-name="P29"><text:span text:style-name="T5">Honorary Officers</text:span></text:p>
        </text:list-item>
      </text:list>
      <text:p text:style-name="P44"><text:span text:style-name="T18">The honorary officers (chairman, vice-chairman, secretary, treasurer) will be appointed by the elected committee at their first meeting.</text:span></text:p>
      <text:p text:style-name="P47"/>
      <text:list xml:id="list40387700" text:continue-numbering="true" text:style-name="WW8Num16">
        <text:list-item>
          <text:p text:style-name="P9">The Committee <text:s/>(See also clause 7 Election of Members of the committee).</text:p>
        </text:list-item>
      </text:list>
      <text:p text:style-name="Body_20_Text_20_Indent_20_2"><text:span text:style-name="T17">The Committee shall consist of not less than 5 and not more than </text:span><text:span text:style-name="T23">9</text:span><text:span text:style-name="T17"> members being:</text:span></text:p>
      <text:list xml:id="list718792758327418357" text:style-name="WW8Num17">
        <text:list-item>
          <text:p text:style-name="P49">the honorary officers specified in the preceding sub-clause</text:p>
        </text:list-item>
        <text:list-item>
          <text:p text:style-name="P49">not less than 1 and not more than 5 members elected at the Annual General Meeting who shall hold office from the conclusion of that meeting.</text:p>
        </text:list-item>
      </text:list>
      <text:list xml:id="list40400867" text:continue-list="list40387700" text:style-name="WW8Num16">
        <text:list-item>
          <text:p text:style-name="P29"><text:span text:style-name="T5">The Committee may in addition appoint not more than 2 co-opted members who shall have full voting rights and have tenure until the next Annual General Meeting.</text:span></text:p>
        </text:list-item>
        <text:list-item>
          <text:p text:style-name="P29"><text:span text:style-name="T5">Persons who need not be members may be invited by The Committee to serve because of their special expertise. <text:s/>They shall have no voting rights and their term of service shall expire at the next Annual General Meeting.</text:span></text:p>
        </text:list-item>
        <text:list-item>
          <text:p text:style-name="P29"><text:span text:style-name="T5">Vacancies on The Committee which arise through resignation or termination during the year can be filled from the membership and such an appointee shall complete the term of service of the member he or she is replacing and shall be eligible for re-election in the prescribed manner at the next Annual General Meeting.</text:span></text:p>
        </text:list-item>
        <text:list-item>
          <text:p text:style-name="P29"><text:span text:style-name="T5">The proceedings of The Committee shall not be invalidated by any vacancy among their number or by any failure to appoint or any defect in the appointment, election or co-option of a member.</text:span></text:p>
        </text:list-item>
        <text:list-item>
          <text:p text:style-name="P9">A member of The Committee shall cease to hold office if he or she:</text:p>
        </text:list-item>
      </text:list>
      <text:p text:style-name="P7"/>
      <text:list xml:id="list8338931279714936057" text:style-name="WW8Num22">
        <text:list-item>
          <text:p text:style-name="P48"><text:span text:style-name="T5">is disqualified from acting as a member of The Committee by virtue of section 72 of the Charities Act 1993 (or any statutory re-enactment or modification of that provision).</text:span></text:p>
        </text:list-item>
        <text:list-item>
          <text:p text:style-name="P51">becomes incapable by reason of mental disorder, illness or injury of managing and administering his or her own affairs.</text:p>
        </text:list-item>
        <text:list-item>
          <text:p text:style-name="P48"><text:span text:style-name="T5">is absent without the permission of The Committee from 3 consecutive meetings and The Committee resolve that his or her office be vacated.</text:span></text:p>
        </text:list-item>
      </text:list>
      <text:p text:style-name="P50"/>
      <text:list xml:id="list40392670" text:continue-numbering="true" text:style-name="WW8Num22">
        <text:list-item>
          <text:p text:style-name="P48"><text:span text:style-name="T5">is subject to a vote of no confidence from The Committee as a result of actions which bring The U3A into disrepute or conduct prejudicial to The U3A or failure to abide by the terms of this constitution or decisions of The Committee.</text:span></text:p>
        </text:list-item>
        <text:list-item>
          <text:p text:style-name="P48"><text:span text:style-name="T5">notifies in writing to The Committee a wish to resign (but only if at least four members of The Committee will remain in office when the notice of resignation is to take effect which shall be at least 21 days from the receipt of the notification).</text:span></text:p>
        </text:list-item>
      </text:list>
      <text:p text:style-name="P7"/>
      <text:h text:style-name="P66" text:outline-level="2"><text:soft-page-break/><text:span text:style-name="T17">7.</text:span><text:span text:style-name="T24"> <text:s/></text:span><text:span text:style-name="T17">ELECTION OF MEMBERS OF THE COMMITTEE</text:span></text:h>
      <text:list xml:id="list5466100699397566534" text:style-name="WW8Num12">
        <text:list-item>
          <text:p text:style-name="P10">The election of members of The Committee shall be held at the Annual General Meeting of the U3A.</text:p>
        </text:list-item>
      </text:list>
      <text:p text:style-name="P46"><text:span text:style-name="T5">One third of the officers shall retire at the Annual General meeting.</text:span></text:p>
      <text:list xml:id="list40399749" text:continue-numbering="true" text:style-name="WW8Num12">
        <text:list-item>
          <text:p text:style-name="P10">The newly elected Committee shall take office at the conclusion of the Annual General Meeting.</text:p>
        </text:list-item>
        <text:list-item>
          <text:p text:style-name="P30"><text:span text:style-name="T5">Officers shall serve for a period of </text:span><text:span text:style-name="T18">3</text:span><text:span text:style-name="T5"> years and Committee members for a period of </text:span><text:span text:style-name="T18">3</text:span><text:span text:style-name="T5"> years. <text:s/>Retiring Officers may stand for re-election provided that no-one may hold the office of Chairman or Vice-Chairman for more than </text:span><text:span text:style-name="T18">3</text:span><text:span text:style-name="T5"> consecutive years without an intervening period of at least one year except that a retiring Vice-Chairman may stand immediately for the post of Chairman. </text:span></text:p>
        </text:list-item>
        <text:list-item>
          <text:p text:style-name="P30"><text:span text:style-name="T5">If insufficient nominations are received to fill the vacancies for Officers and/or Committee members, The Committee may as a last resort, appeal to the assembled members at the Annual General Meeting for permission to ask whether anyone present is willing to reconsider and put themselves forward as a candidate for one of the vacancies. <text:s/>A vote must be taken on this motion and must be carried by not less than two thirds of the members present for the request to be made. </text:span></text:p>
        </text:list-item>
        <text:list-item>
          <text:p text:style-name="P30"><text:span text:style-name="T5">In the event of no nominations being received for one or more of the Honorary Officer posts </text:span><text:span text:style-name="T7">or no member of the newly elected committee being willing to take on one or more of the Officer positions </text:span><text:span text:style-name="T5">a majority decision can be taken by The Committee to ask the retiring officer to stay until the next AGM.</text:span></text:p>
        </text:list-item>
      </text:list>
      <text:p text:style-name="P7"/>
      <text:p text:style-name="P7">8. <text:s/>MEETINGS AND PROCEEDINGS OF THE COMMITTEE</text:p>
      <text:list xml:id="list6163830154896408227" text:style-name="WW8Num27">
        <text:list-item>
          <text:p text:style-name="P11">The <text:s/>Committee shall hold at least 4 ordinary meetings each year.</text:p>
        </text:list-item>
        <text:list-item>
          <text:p text:style-name="P31"><text:span text:style-name="T5">A special meeting may be called at any time by the Chairman or by any two members of The <text:s/>Committee upon not less than seven days’ notice being given to other members of The <text:s/>Committee of the matters to be discussed unless it concerns the appointment of a co-opted member in which case not less than twenty one days notice must be given.</text:span></text:p>
        </text:list-item>
        <text:list-item>
          <text:p text:style-name="P31"><text:span text:style-name="T5">The Chairman shall chair the meetings and in his or her absence the Vice-Chairman shall take over or if he or she is also absent The Committee shall choose one of their number to be chairman of the meeting before any business is transacted.</text:span></text:p>
        </text:list-item>
        <text:list-item>
          <text:p text:style-name="P38">Not Used.</text:p>
        </text:list-item>
        <text:list-item>
          <text:p text:style-name="P31"><text:span text:style-name="T5">There shall be a quorum when at least one third of the number of members of The <text:s/>Committee for the time being or three members of The Committee whichever is the greater, are present at the meeting.</text:span></text:p>
        </text:list-item>
        <text:list-item>
          <text:p text:style-name="P31"><text:span text:style-name="T5">Every matter shall be determined by a majority of votes of the members of The Committee present and voting on the question but in the case of equality of votes the Chairman of the meeting shall have a second or casting vote.</text:span></text:p>
        </text:list-item>
        <text:list-item>
          <text:p text:style-name="P31"><text:span text:style-name="T5">The Committee shall keep minutes of the proceedings of its meetings which should incorporate reports of any sub-committees and these minutes shall be available for inspection should a member request it.</text:span></text:p>
        </text:list-item>
        <text:list-item>
          <text:p text:style-name="P31"><text:span text:style-name="T5">The Committee may from time to time make and alter rules for the conduct of their business, the summoning and conduct of their meetings and custody of documents. <text:s/>No rule may be made which is inconsistent with this constitution.</text:span></text:p>
        </text:list-item>
        <text:list-item>
          <text:p text:style-name="P31"><text:span text:style-name="T5">The Committee may appoint sub-committees consisting of at least one of its members for the purpose of performing any function or duty which in the opinion of The Committee would be more conveniently undertaken or carried out by a sub-committee, provided that all acts and proceedings of any such sub-committees shall be fully and promptly reported to The <text:s/>Committee. </text:span></text:p>
        </text:list-item>
        <text:list-item>
          <text:p text:style-name="P31"><text:span text:style-name="T5">No Committee member shall be chargeable or responsible for loss caused by any act done or omitted to be done by him/her or by any other Committee member or by reason of any mistake or omission made in good faith by any Committee member or by reason of any other matter other than wilful and individual fraud or wrongdoing or actions knowingly beyond the scope of a specific authority or limit thereon on the part of The Committee member in question. </text:span></text:p>
        </text:list-item>
      </text:list>
      <text:p text:style-name="P25"/>
      <text:h text:style-name="P65" text:outline-level="2">9. <text:s/>FINANCE</text:h>
      <text:list xml:id="list5143298690058716166" text:style-name="WW8Num13">
        <text:list-item>
          <text:p text:style-name="P32"><text:span text:style-name="T5">The funds of The U3A, including all donations, contributions and bequests, shall be paid into an account/accounts operated by The Committee in the name of The U3A at such bank as The <text:s/>Committee shall from time to time decide. <text:s/>All cheques drawn on the account must be signed by at least 2 Committee members.</text:span></text:p>
        </text:list-item>
        <text:list-item>
          <text:p text:style-name="P32"><text:span text:style-name="T5">The funds belonging to The U3A shall be applied only in furthering the objects.</text:span></text:p>
        </text:list-item>
        <text:list-item>
          <text:p text:style-name="P12">No funds shall be transferred in any way to Committee members, provided that nothing herein shall prevent the payment in good faith of reasonable and proper out of pocket expenses incurred in the course of U3A work.</text:p>
        </text:list-item>
        <text:list-item>
          <text:p text:style-name="P32"><text:span text:style-name="T5">All proper costs, charges and expenses incidental to the management of The U3A and membership of the Third Age Trust may be defrayed from the funds of The U3A.</text:span></text:p>
        </text:list-item>
      </text:list>
      <text:h text:style-name="P67" text:outline-level="2"/>
      <text:h text:style-name="P65" text:outline-level="2">10. <text:s/>PROPERTY</text:h>
      <text:list xml:id="list1505953750538122671" text:style-name="WW8Num24">
        <text:list-item>
          <text:p text:style-name="P13">All property of The U3A shall be applied solely towards the objects of The U3A.</text:p>
        </text:list-item>
      </text:list>
      <text:p text:style-name="P72"><text:span text:style-name="T17">Ownership of property is vested in the U3A and items may with the agreement of The Committee be transferred on a temporary basis to a nominated member’s home in pursuance of the his/her designated role until such time as the member’s tenure of office ceases or The <text:s/>Committee request its return. <text:tab/></text:span></text:p>
      <text:p text:style-name="P70"/>
      <text:p text:style-name="P70">11. <text:s/>ACCOUNTS</text:p>
      <text:p text:style-name="P70">The Committee shall comply with their obligations under the Charities Act 1993 (or any statutory re-enactment or modification of that Act) with regard to:</text:p>
      <text:list xml:id="list2771004351695246711" text:style-name="WW8Num4">
        <text:list-item>
          <text:p text:style-name="P14">the keeping of accounting records for The U3A;</text:p>
        </text:list-item>
        <text:list-item>
          <text:p text:style-name="P33"><text:span text:style-name="T5">the preparation of annual statements of account for The U3A;</text:span></text:p>
        </text:list-item>
        <text:list-item>
          <text:p text:style-name="P14">the independent examination of the statements of account of The U3A; and</text:p>
        </text:list-item>
        <text:list-item>
          <text:p text:style-name="P33"><text:span text:style-name="T18">In the event of our income or expenditure exceeding £10,000 then</text:span><text:span text:style-name="T5"> the transmission of the statements of account of The U3A to the Charity Commission </text:span></text:p>
        </text:list-item>
      </text:list>
      <text:p text:style-name="P7"/>
      <text:p text:style-name="P7">12. <text:s/>ANNUAL REPORT</text:p>
      <text:p text:style-name="P71"><text:span text:style-name="T17">The Committee shall comply with their obligations under the Charities Act 1993 (or any statutory re-enactment or modification of that act) with regard to the preparation of an annual return and its transmission to the Commission.</text:span></text:p>
      <text:p text:style-name="P7"/>
      <text:h text:style-name="P65" text:outline-level="2">13. <text:s/>ANNUAL GENERAL MEETING</text:h>
      <text:list xml:id="list1028902595494808193" text:style-name="WW8Num11">
        <text:list-item>
          <text:p text:style-name="P34"><text:span text:style-name="T5">There shall be an Annual General Meeting of the U3A which shall be held in the month of April in each year or as soon as practicable thereafter but not later than 15 months after the preceding Annual General Meeting.</text:span></text:p>
        </text:list-item>
        <text:list-item>
          <text:p text:style-name="P34"><text:span text:style-name="T5">Every Annual General Meeting shall be called by The Committee. The Secretary shall give at least 21 days’ notice of the Annual General Meeting to all the members of The U3A. <text:s/>All the members of The U3A shall be entitled to attend and vote at the meeting.</text:span></text:p>
        </text:list-item>
        <text:list-item>
          <text:p text:style-name="P15">Accidental omission to give notice to any member shall not invalidate the proceedings of the General Meeting.</text:p>
        </text:list-item>
        <text:list-item>
          <text:p text:style-name="P15">The Committee shall present to each Annual General Meeting the report and accounts of The U3A for the preceding year for approval.</text:p>
        </text:list-item>
        <text:list-item>
          <text:p text:style-name="P34"><text:span text:style-name="T5">The Committee shall seek approval for the appointment of the examiner for the accounts.</text:span></text:p>
        </text:list-item>
        <text:list-item>
          <text:p text:style-name="P34"><text:span text:style-name="T5">Nominations for election to The Committee must be made by members in writing and must be in the hands of the Secretary of The Committee at least 14 days before the Annual General Meeting. <text:s/>Should nominations exceed vacancies, election shall be by ballot.</text:span></text:p>
        </text:list-item>
      </text:list>
      <text:p text:style-name="P70"><text:soft-page-break/>Any proposals to amend the constitution subject to clause 16 shall be considered at the Annual General Meeting and any other business published in the agenda.</text:p>
      <text:p text:style-name="P7"/>
      <text:p text:style-name="P26"><text:span text:style-name="T5">14. <text:s/>SPECIAL GENERAL MEETING.</text:span></text:p>
      <text:list xml:id="list40414841" text:continue-numbering="true" text:style-name="WW8Num11">
        <text:list-item>
          <text:p text:style-name="P34"><text:span text:style-name="T5">The Committee may call a Special General Meeting of the charity at any time and if at least </text:span><text:span text:style-name="T18">One Fifth</text:span><text:span text:style-name="T5"> <text:s/>of the members request such a meeting in writing stating the business to be considered, the Secretary shall call such a meeting (see note 8). <text:s/>At least 21 days notice shall be given. <text:s/>The notice must state the business to be discussed. <text:s/>There shall be a quorum when </text:span><text:span text:style-name="T18">20%</text:span><text:span text:style-name="T5"> <text:s/>of the members are present. Accidental omission to give notice to any member shall not invalidate the proceedings.</text:span></text:p>
        </text:list-item>
      </text:list>
      <text:p text:style-name="P25"/>
      <text:h text:style-name="P66" text:outline-level="2"><text:span text:style-name="T17">15. <text:s/>PROCEDURE AT SPECIAL GENERAL MEETINGS</text:span></text:h>
      <text:list xml:id="list4608774071028929175" text:style-name="WW8Num7">
        <text:list-item>
          <text:p text:style-name="P16">The Secretary or other person specially appointed by The Committee shall keep a full record of proceedings at every General Meeting of The U3A.</text:p>
        </text:list-item>
        <text:list-item>
          <text:p text:style-name="P35"><text:span text:style-name="T5">There shall be a quorum when at least </text:span><text:span text:style-name="T18">20% </text:span><text:span text:style-name="T5">of the number of members of The U3A, are present at any General Meeting (see note 10). </text:span></text:p>
        </text:list-item>
        <text:list-item>
          <text:p text:style-name="P35"><text:span text:style-name="T5">If within half an hour from the time appointed for the meeting a quorum is not present, the meeting if convened at the request of the members shall be dissolved. <text:s/>In any other case it shall be adjourned to another day and time as The Committee may direct provided 21 day’s notice is given to all members. <text:s/>If at the adjourned meeting a quorum is not present within half an hour of the time appointed for the meeting, the members present shall be a quorum.</text:span></text:p>
        </text:list-item>
        <text:list-item>
          <text:p text:style-name="P35"><text:span text:style-name="T5">The Chairman of The U3A shall be the Chairman of the General Meeting at which he/she is present</text:span><text:span text:style-name="T10">. <text:s/></text:span><text:span text:style-name="T5">In the absence of the proposed Chairman, The Committee shall have the power to elect a chairman for the meeting.</text:span></text:p>
        </text:list-item>
        <text:list-item>
          <text:p text:style-name="P35"><text:span text:style-name="T5">If there is a tied vote the Chairman of the meeting should have a single casting vote.</text:span></text:p>
        </text:list-item>
      </text:list>
      <text:p text:style-name="P7"/>
      <text:h text:style-name="P65" text:outline-level="2"/>
      <text:h text:style-name="P65" text:outline-level="2">16. <text:s/>ALTERATIONS TO THE CONSTITUTION</text:h>
      <text:list xml:id="list1488987281557885326" text:style-name="WW8Num3">
        <text:list-item>
          <text:p text:style-name="P36"><text:span text:style-name="T5">Subject to the following provisions of this clause, the Constitution may be altered by a resolution passed by not less than two thirds of the members present and voting at a General Meeting. <text:s/>The notice of the General Meeting must include notice of the resolution, setting out the terms of the alteration proposed.</text:span></text:p>
        </text:list-item>
        <text:list-item>
          <text:p text:style-name="P36"><text:span text:style-name="T5">No amendment may be made to clause 1 (the name of the charity) clause 3 (the Objects clause) clause 17 (the dissolution clause) or this clause without the prior consent in writing of the Commissioners.</text:span></text:p>
        </text:list-item>
        <text:list-item>
          <text:p text:style-name="P17">No amendment may be made which would have the effect of making the Charity cease to be a charity at law.</text:p>
        </text:list-item>
      </text:list>
      <text:p text:style-name="P71"><text:span text:style-name="T17">(iv)<text:tab/>The Committee shall promptly send to the Charity Commission a copy of any amendment made under this clause.</text:span></text:p>
      <text:p text:style-name="P7"/>
      <text:p text:style-name="P7">17. <text:s/>DISSOLUTION</text:p>
      <text:p text:style-name="P26"><text:span text:style-name="T5">If The Committee decides that it is necessary or advisable to dissolve the U3A it shall call a Special General Meeting of all members of The U3A, of which not less than 21 days’ notice (stating the terms of the resolution to be proposed) shall be given. <text:s/>If the proposal is confirmed by a two thirds majority of those present and voting The Committee shall have power to realize any assets held by or on behalf of the Charity. <text:s/>Any assets remaining after the satisfaction of any proper debts and liabilities shall be given or transferred to other such local charitable institution or institutions having objects similar to the Objects of The U3A as the members of The U3A may determine or to the Third Age Trust Registered Charity No. 288007. <text:s/>A copy of the statement of accounts or account and statement, for the final accounting period of The U3A must be sent to the Charity Commission.</text:span></text:p>
      <text:p text:style-name="P52"/>
      <text:p text:style-name="P20">18. <text:s/>ADOPTION OF CONSTITUTION</text:p>
      <text:p text:style-name="P23"/>
      <text:p text:style-name="Standard"><text:span text:style-name="T11">This constitution was adopted by the membership at an AGM on ……………………………… and </text:span><text:span text:style-name="T22">will become active at midnight on that day</text:span></text:p>
      <text:p text:style-name="P23"/>
      <text:p text:style-name="P19"/>
      <text:p text:style-name="P73"/>
      <text:p text:style-name="P19"/>
      <text:p text:style-name="P19">Signed:</text:p>
      <text:p text:style-name="P5"/>
      <text:p text:style-name="P5"/>
      <text:p text:style-name="P5"/>
      <text:p text:style-name="P5"/>
      <text:p text:style-name="P5"/>
      <text:p text:style-name="P5"/>
      <text:p text:style-name="P19">Dated:</text:p>
      <text:p text:style-name="P5"/>
      <text:p text:style-name="P53">Revisions to the Hagley U3A Constitution</text:p>
      <text:p text:style-name="P5"/>
      <text:list xml:id="list945080848131121623" text:style-name="WW8Num5">
        <text:list-item>
          <text:p text:style-name="P39"><text:span text:style-name="T5">The existing constitution was completely re written and signed at the April AGM 2011.</text:span></text:p>
        </text:list-item>
      </text:list>
      <text:p text:style-name="P54">Other than the following most of the clauses remain the same in intent, although written in a more organized style than the existing constitution.</text:p>
      <text:p text:style-name="P5"/>
      <text:list xml:id="list40391131" text:continue-numbering="true" text:style-name="WW8Num5">
        <text:list-item>
          <text:p text:style-name="P39"><text:span text:style-name="T5">Changes to constitution contained within the document signed at the April AGM 2011.</text:span></text:p>
        </text:list-item>
      </text:list>
      <text:p text:style-name="P5"/>
      <text:list xml:id="list40415539" text:continue-numbering="true" text:style-name="WW8Num5">
        <text:list-item>
          <text:list>
            <text:list-item>
              <text:p text:style-name="P21">Clause 2 Administration: This is a new clause simply stating that the committee is responsible for running Hagley U3A.</text:p>
            </text:list-item>
            <text:list-item>
              <text:p text:style-name="P21">Clause 4(vii): This is a new clause allowing the committee to appoint advisory committees if needed.</text:p>
            </text:list-item>
            <text:list-item>
              <text:p text:style-name="P40"><text:span text:style-name="T5">Clause 5(ii): This is a new clause to ensure that all U3A members have a vote.</text:span></text:p>
            </text:list-item>
            <text:list-item>
              <text:p text:style-name="P21">Clause 6(ii): The size of the committee is now a maximum of 9.</text:p>
            </text:list-item>
            <text:list-item>
              <text:p text:style-name="P40"><text:span text:style-name="T5">Clause 7(iii): This is a new clause stating that committee members are elected to serve for 3 years before standing for re-election. The Chairman cannot be re-elected to that post but can be elected as a committee member. One third of the committee must retire at each Annual General Meeting but may stand for re-election. The intention of these changes is to provide a rotating membership of the committee to ensure the continuity of the management of Hagley U3A.</text:span></text:p>
            </text:list-item>
          </text:list>
        </text:list-item>
      </text:list>
      <text:p text:style-name="P54"/>
      <text:list xml:id="list40412198" text:continue-numbering="true" text:style-name="WW8Num5">
        <text:list-item>
          <text:p text:style-name="P22">Clause 3 revised and signed at the April AGM 2018.</text:p>
        </text:list-item>
      </text:list>
      <text:p text:style-name="P55">Omit</text:p>
      <text:list xml:id="list5058196456220440059" text:style-name="WW8Num28">
        <text:list-item>
          <text:p text:style-name="P62">OBJECTS</text:p>
        </text:list-item>
      </text:list>
      <text:p text:style-name="P56">The Objects of The U3A are :</text:p>
      <text:list xml:id="list6657652491245040544" text:style-name="WW8Num10">
        <text:list-item>
          <text:p text:style-name="P58"><text:span text:style-name="T6">to advance the education of the public and in particular the education of older people no longer in full time gainful employment in </text:span><text:span text:style-name="T20">Hagley, Worcestershire</text:span><text:span text:style-name="T6"> and its surrounding locality.</text:span></text:p>
        </text:list-item>
        <text:list-item>
          <text:p text:style-name="P63"><text:span text:style-name="T21">The provision of facilities for leisure time and recreational activities with the object of improving the conditions of life for the above persons in the interests of their social welfare.</text:span></text:p>
        </text:list-item>
      </text:list>
      <text:p text:style-name="P55">Add</text:p>
      <text:p text:style-name="P56">3.<text:tab/> OBJECTS</text:p>
      <text:p text:style-name="P57"><text:span text:style-name="T6">(i)<text:tab/>The advancement of education and, in particular, the education of older people and those who are retired from full time <text:s text:c="5"/>work, by all means including associated activities conducive to learning and personal development.</text:span></text:p>
      <text:p text:style-name="P56">(ii)<text:tab/>Not Used</text:p>
      <text:p text:style-name="P18"/>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style:font-name="Arial" fo:font-size="11pt" style:font-size-asian="11pt" style:font-name-complex="Arial"/>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4pt" style:font-size-asian="14pt" style:font-name-complex="Arial"/>
    </style:style>
    <style:style style:name="Title" style:family="paragraph" style:parent-style-name="Standard" style:next-style-name="Subtitle" style:class="chapter">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296cm" fo:margin-right="0cm" fo:text-indent="0cm" style:auto-text-indent="false"/>
      <style:text-properties style:font-name="Arial" fo:font-size="14pt" fo:font-style="italic" style:font-size-asian="14pt" style:font-style-asian="italic" style:font-name-complex="Arial"/>
    </style:style>
    <style:style style:name="Body_20_Text_20_2" style:display-name="Body Text 2" style:family="paragraph" style:parent-style-name="Standard">
      <style:text-properties style:font-name="Arial" fo:font-size="14pt" style:font-size-asian="14pt" style:font-name-complex="Arial"/>
    </style:style>
    <style:style style:name="Body_20_Text_20_Indent_20_2" style:display-name="Body Text Indent 2" style:family="paragraph" style:parent-style-name="Standard">
      <style:paragraph-properties fo:margin-left="1.296cm" fo:margin-right="0cm" fo:text-align="justify" style:justify-single-word="false" fo:text-indent="0cm" style:auto-text-indent="false"/>
      <style:text-properties style:font-name="Arial" fo:font-size="12pt" style:font-size-asian="12pt" style:font-name-complex="Arial"/>
    </style:style>
    <style:style style:name="Body_20_Text_20_3" style:display-name="Body Text 3" style:family="paragraph" style:parent-style-name="Standard">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1.27cm" fo:margin-right="0cm" fo:text-align="justify" style:justify-single-word="false" fo:text-indent="0cm" style:auto-text-indent="false"/>
      <style:text-properties fo:color="#0000ff" style:font-name="Arial" fo:font-size="12pt" style:font-size-asian="12pt" style:font-name-complex="Arial"/>
    </style:style>
    <style:style style:name="Header" style:family="paragraph" style:parent-style-name="Standard" style:class="extra"/>
    <style:style style:name="Footer" style:family="paragraph" style:parent-style-name="Standard" style:class="extra"/>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fo:language="en" fo:country="GB" style:font-name-asian="Calibri" style:font-size-asian="11pt" style:font-name-complex="Calibri" style:font-size-complex="11pt"/>
    </style:style>
    <style:style style:name="WW8Num1z0" style:family="text"/>
    <style:style style:name="WW8Num2z0" style:family="text"/>
    <style:style style:name="WW8Num3z0" style:family="text">
      <style:text-properties style:font-name="Arial" fo:font-size="8pt" style:font-size-asian="8pt" style:font-name-complex="Arial"/>
    </style:style>
    <style:style style:name="WW8Num4z0" style:family="text">
      <style:text-properties style:font-name="Arial" fo:font-size="8pt" style:font-size-asian="8pt" style:font-name-complex="Arial"/>
    </style:style>
    <style:style style:name="WW8Num5z0" style:family="text">
      <style:text-properties style:font-name="Arial" fo:font-size="8pt" style:font-size-asian="8pt" style:font-name-complex="Arial"/>
    </style:style>
    <style:style style:name="WW8Num5z1" style:family="text">
      <style:text-properties style:font-name="Arial" fo:font-size="8pt" style:font-size-asian="8pt" style:font-name-complex="Ari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Arial" fo:font-size="8pt" style:font-size-asian="8pt" style:font-name-complex="Arial"/>
    </style:style>
    <style:style style:name="WW8Num8z0" style:family="text"/>
    <style:style style:name="WW8Num9z0" style:family="text"/>
    <style:style style:name="WW8Num10z0" style:family="text">
      <style:text-properties style:font-name="Arial" fo:font-size="8pt" style:font-size-asian="8pt" style:font-name-complex="Arial" style:font-size-complex="8pt"/>
    </style:style>
    <style:style style:name="WW8Num11z0" style:family="text">
      <style:text-properties style:font-name="Arial" fo:font-size="8pt" style:font-size-asian="8pt" style:font-name-complex="Arial"/>
    </style:style>
    <style:style style:name="WW8Num12z0" style:family="text">
      <style:text-properties style:font-name="Arial" fo:font-size="8pt" style:font-size-asian="8pt" style:font-name-complex="Arial"/>
    </style:style>
    <style:style style:name="WW8Num13z0" style:family="text">
      <style:text-properties style:font-name="Arial" fo:font-size="8pt" style:font-size-asian="8pt" style:font-name-complex="Arial"/>
    </style:style>
    <style:style style:name="WW8Num14z0" style:family="text">
      <style:text-properties style:font-name="Arial" fo:font-size="8pt" style:font-size-asian="8pt" style:font-name-complex="Arial"/>
    </style:style>
    <style:style style:name="WW8Num15z0" style:family="text"/>
    <style:style style:name="WW8Num16z0" style:family="text">
      <style:text-properties style:font-name="Arial" fo:font-size="8pt" style:font-size-asian="8pt" style:font-name-complex="Arial"/>
    </style:style>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Arial" fo:font-size="8pt" style:font-size-asian="8pt" style:font-name-complex="Arial"/>
    </style:style>
    <style:style style:name="WW8Num23z0" style:family="text">
      <style:text-properties style:font-name="Arial" fo:font-size="8pt" fo:font-style="normal" style:font-size-asian="8pt" style:font-style-asian="normal" style:font-name-complex="Arial"/>
    </style:style>
    <style:style style:name="WW8Num24z0" style:family="text"/>
    <style:style style:name="WW8Num25z0" style:family="text"/>
    <style:style style:name="WW8Num26z0" style:family="text"/>
    <style:style style:name="WW8Num27z0" style:family="text">
      <style:text-properties style:font-name="Arial" fo:font-size="8pt" fo:font-style="italic" style:font-size-asian="8pt" style:font-style-asian="italic" style:font-name-complex="Aria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Default_20_Paragraph_20_Font" style:display-name="Default Paragraph Font" style:family="text"/>
    <style:style style:name="Page_20_Number" style:display-name="Page Number" style:family="text" style:parent-style-name="Default_20_Paragraph_20_Font"/>
    <style:style style:name="Balloon_20_Text_20_Char" style:display-name="Balloon Text Char" style:family="text">
      <style:text-properties style:font-name="Tahoma" fo:font-size="8pt" fo:language="en" fo:country="US"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i">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I">
        <style:list-level-properties text:list-level-position-and-space-mode="label-alignment">
          <style:list-level-label-alignment text:label-followed-by="listtab" text:list-tab-stop-position="1.402cm" fo:text-indent="-1.2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i">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text:list-tab-stop-position="3.149cm" fo:text-indent="-0.9cm" fo:margin-left="3.1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I">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text:list-tab-stop-position="3.36cm" fo:text-indent="-0.9cm" fo:margin-left="3.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I">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27cm" fo:margin-left="2.401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3cm" fo:margin-top="0.332cm" style:dynamic-spacing="true"/>
      </style:footer-style>
    </style:page-layout>
    <style:page-layout style:name="Mpm2">
      <style:page-layout-properties fo:page-width="21.001cm" fo:page-height="29.7cm" style:num-format="1" style:print-orientation="portrait" fo:margin-top="1.501cm" fo:margin-bottom="1.7cm" fo:margin-left="2.401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Page </text:span><text:span text:style-name="Page_20_Number"><text:page-number text:select-page="current">5</text:page-number></text:span><text:span text:style-name="Page_20_Number"> <text:s/>of <text:s text:c="2"/>Hagley U3A Constitution <text:s text:c="5"/></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 CONSTITUTION FOR U3As</dc:title>
    <meta:initial-creator>Lin Jonas</meta:initial-creator>
    <meta:creation-date>2021-06-17T11:51:00</meta:creation-date>
    <dc:creator>Geo Meadows</dc:creator>
    <dc:date>2023-06-04T20:15:31.34</dc:date>
    <meta:print-date>2018-03-23T15:19:00</meta:print-date>
    <meta:editing-cycles>2</meta:editing-cycles>
    <meta:editing-duration>PT1M</meta:editing-duration>
    <meta:document-statistic meta:table-count="0" meta:image-count="0" meta:object-count="0" meta:page-count="5" meta:paragraph-count="130" meta:word-count="3203" meta:character-count="18440"/>
    <meta:generator>OpenOffice/4.1.13$Win32 OpenOffice.org_project/4113m1$Build-9810</meta:generator>
  </office:meta>
</office:document-meta>
</file>